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top="0.1043in" fo:margin-bottom="0.0835in" style:contextual-spacing="false" fo:text-align="start" style:justify-single-word="false" fo:padding="0in" fo:border="none"/>
    </style:style>
    <style:style style:name="P2" style:family="paragraph" style:parent-style-name="Text_20_body">
      <style:paragraph-properties fo:padding="0in" fo:border="none"/>
    </style:style>
    <style:style style:name="P3" style:family="paragraph" style:parent-style-name="Heading_20_3">
      <style:paragraph-properties fo:padding="0in" fo:border="none"/>
    </style:style>
    <style:style style:name="fr1" style:family="graphic" style:parent-style-name="Graphics">
      <style:graphic-properties fo:margin-left="0.2083in" fo:margin-right="0.2083in" fo:margin-top="0.2083in" fo:margin-bottom="0.2083in" style:wrap="left" style:number-wrapped-paragraphs="no-limit" style:wrap-contour="false" style:vertical-pos="below" style:vertical-rel="char" style:horizontal-pos="from-left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wrapper">
        <text:section text:style-name="Sect1" text:name="content">
          <text:h text:style-name="P3" text:outline-level="3">Seminars and workshops conducted by the School of Cosmo Knowledge</text:h>
          <text:p text:style-name="P2"/>
          <text:list xml:id="list5612970965370680522" text:style-name="L1">
            <text:list-item>
              <text:p text:style-name="P1"><text:bookmark text:name="ull"/>Energy and information exchange-Man universe. Switching ring man and the universe. </text:p>
            </text:list-item>
            <text:list-item>
              <text:p text:style-name="P1">Spiritual healing in Christian egregor. Vibrating centers keys used in the treatment of Cosmoenergy and Christian prayer. Prayer Ignatius Brenchaninova complex. (Seminar - training) .<draw:frame draw:style-name="fr1" draw:name="graphics1" text:anchor-type="char" svg:x="4.878in" svg:width="1.7311in" style:rel-width="25%" svg:height="1.2866in" style:rel-height="scale" draw:z-index="0"><draw:image xlink:href="http://london.krovato.com/upload/medialibrary/f77/seminar_ciprus-s.jpg" xlink:type="simple" xlink:show="embed" xlink:actuate="onLoad"/><svg:title>seminar_ciprus-s.jpg</svg:title></draw:frame> </text:p>
            </text:list-item>
            <text:list-item>
              <text:p text:style-name="P1">The doctrine of the Ascension (lectures) . </text:p>
            </text:list-item>
            <text:list-item>
              <text:p text:style-name="P1">Transformation and transmutation. Human memory banks. Working with memory banks for the purification of karmic programs. </text:p>
            </text:list-item>
            <text:list-item>
              <text:p text:style-name="P1">Cosmic laws of the universe . </text:p>
            </text:list-item>
            <text:list-item>
              <text:p text:style-name="P1">Traps and viruses of human consciousness . </text:p>
            </text:list-item>
            <text:list-item>
              <text:p text:style-name="P1">The hierarchical system of the universe. Negative and positive system of the universe. </text:p>
            </text:list-item>
            <text:list-item>
              <text:p text:style-name="P1">hierarchical structure of the universe. Civilization dark and light rings of the universe. Civilization of the Great Rings Glow. </text:p>
            </text:list-item>
            <text:list-item>
              <text:p text:style-name="P1">Out on contact with their spiritual guides. (Training seminars). </text:p>
            </text:list-item>
            <text:list-item>
              <text:p text:style-name="P1">energy-information exchange with the universe. Contacts and kontakterstvo. Types of contacts. </text:p>
            </text:list-item>
            <text:list-item>
              <text:p text:style-name="P1">The impact of negative energy on the human system. Partial and full biorobotizatsiya person. Methods of protection against the negative effects of the system. </text:p>
            </text:list-item>
            <text:list-item>
              <text:p text:style-name="P1">spiritual. Duhovedenie. Stepwise formation of the human soul. The power structure of the Human Soul. </text:p>
            </text:list-item>
            <text:list-item>
              <text:p text:style-name="P1">Merkaba - the body of Light. Construction of energy-field light body. (Informatsiiony material). </text:p>
            </text:list-item>
            <text:list-item>
              <text:p text:style-name="P1">Cosmoenergetics as a method energoterapii. The essence of the method. </text:p>
            </text:list-item>
            <text:list-item>
              <text:p text:style-name="P1">Using the genetic code of human DNA. "DNA Healing. The techniques and practices for changing the genetic code of human DNA "(two-day seminar). </text:p>
            </text:list-item>
            <text:list-item>
              <text:p text:style-name="P1">«Minus energy. Work with Field parasites. »</text:p>
            </text:list-item>
            <text:list-item>
              <text:p text:style-name="P1">Symbol - space language. Symbols and signs of human life. </text:p>
            </text:list-item>
            <text:list-item>
              <text:p text:style-name="P1">«Cosmoenergetics - as the energy information exchange - Human-Earth-Space. Express methods of therapy and spiritual development. »</text:p>
            </text:list-item>
            <text:list-item>
              <text:p text:style-name="P1"><text:soft-page-break/>«Variations of Energy and defeats. The dangers of meditation and hypnosis. »</text:p>
            </text:list-item>
            <text:list-item>
              <text:p text:style-name="P1">«Egregors. Egregor and human consciousness. The dependence of the human energy-Egregors »</text:p>
            </text:list-item>
            <text:list-item>
              <text:p text:style-name="P1">Money and spiritual development of the individual (training seminar with audio meditation) . </text:p>
            </text:list-item>
            <text:list-item>
              <text:p text:style-name="P1">Money, why they do not suffice. The energy of money. </text:p>
            </text:list-item>
            <text:list-item>
              <text:p text:style-name="P1">New in kosmoenergeticheskih practices (two-day training seminar) . </text:p>
            </text:list-item>
            <text:list-item>
              <text:p text:style-name="P1">The techniques and practices that contribute to the development of human psychic abilities (training seminar) . </text:p>
            </text:list-item>
            <text:list-item>
              <text:p text:style-name="P1">Technology astral protection (training seminar) . </text:p>
            </text:list-item>
            <text:list-item>
              <text:p text:style-name="P1">Human Space clock software human life . </text:p>
            </text:list-item>
            <text:list-item>
              <text:p text:style-name="P1">Energy diagnostics. Energy-destruction of the aura (a training seminar with a photo of the aura). </text:p>
            </text:list-item>
            <text:list-item>
              <text:p text:style-name="P1">Power Management subtle plans. Features of your consciousness (training seminar). </text:p>
            </text:list-item>
            <text:list-item>
              <text:p text:style-name="P1">Go 2012. How to survive in the new energies coming epoch . </text:p>
            </text:list-item>
            <text:list-item>
              <text:p text:style-name="P1">Hosts Human and Earth . </text:p>
            </text:list-item>
            <text:list-item>
              <text:p text:style-name="P1">Mistakes Spiritual path (2 day workshop) . </text:p>
            </text:list-item>
            <text:list-item>
              <text:p text:style-name="P1">How to be heard by God . </text:p>
            </text:list-item>
            <text:list-item>
              <text:p text:style-name="P1">The impact of psychotronic weapons per person. Methods of defeat and unlock technology and purification of human consciousness through kosmoenergeticheskih practices. </text:p>
            </text:list-item>
            <text:list-item>
              <text:p text:style-name="P1">The practice to work with genetic codes of DNA and heart disclosure limits. Seminar-training. </text:p>
            </text:list-item>
          </text:list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4T22:54:36.63</meta:creation-date>
    <dc:date>2016-10-14T22:55:56.78</dc:date>
    <meta:editing-duration>P0D</meta:editing-duration>
    <meta:editing-cycles>1</meta:editing-cycles>
    <meta:document-statistic meta:table-count="0" meta:image-count="1" meta:object-count="0" meta:page-count="2" meta:paragraph-count="35" meta:word-count="462" meta:character-count="3010" meta:non-whitespace-character-count="2587"/>
    <meta:generator>LibreOffice/4.0.4.2$Windows_x86 LibreOffice_project/9e9821abd0ffdbc09cd8c52eaa574fa09eb08f2</meta:generator>
  </office:meta>
</office:document-meta>
</file>